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4.838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73cc" officeooo:paragraph-rsid="000973cc"/>
    </style:style>
    <style:style style:name="P2" style:family="paragraph" style:parent-style-name="Standard">
      <style:text-properties style:font-name="Times New Roman" officeooo:rsid="000973cc" officeooo:paragraph-rsid="000973c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973cc" officeooo:paragraph-rsid="000973cc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weight="bold" officeooo:rsid="000973cc" officeooo:paragraph-rsid="000973cc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09edb4" officeooo:paragraph-rsid="0009edb4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cd615" officeooo:paragraph-rsid="000cd615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0cd615" officeooo:paragraph-rsid="00097785" style:font-weight-asian="bold" style:font-weight-complex="bold"/>
    </style:style>
    <style:style style:name="P8" style:family="paragraph" style:parent-style-name="Standard">
      <style:text-properties style:font-name="Times New Roman" fo:font-weight="bold" officeooo:rsid="00097785" officeooo:paragraph-rsid="0009778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73cc" officeooo:paragraph-rsid="000973cc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Times New Roman" officeooo:rsid="00097785" officeooo:paragraph-rsid="00097785"/>
    </style:style>
    <style:style style:name="P11" style:family="paragraph" style:parent-style-name="Standard">
      <style:text-properties style:font-name="Times New Roman" officeooo:rsid="0009edb4" officeooo:paragraph-rsid="0009edb4"/>
    </style:style>
    <style:style style:name="P12" style:family="paragraph" style:parent-style-name="Standard">
      <style:text-properties style:font-name="Times New Roman" fo:font-size="10pt" fo:font-weight="normal" officeooo:rsid="000973cc" officeooo:paragraph-rsid="000bc433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weight="bold" officeooo:rsid="000cd615" style:font-weight-asian="bold" style:font-weight-complex="bold"/>
    </style:style>
    <style:style style:name="P14" style:family="paragraph" style:parent-style-name="Table_20_Contents">
      <style:text-properties style:font-name="Times New Roman" officeooo:rsid="0009edb4" officeooo:paragraph-rsid="0009edb4"/>
    </style:style>
    <style:style style:name="P15" style:family="paragraph" style:parent-style-name="Table_20_Contents">
      <style:text-properties style:font-name="Times New Roman" officeooo:rsid="0009edb4" officeooo:paragraph-rsid="000f2c61"/>
    </style:style>
    <style:style style:name="P16" style:family="paragraph" style:parent-style-name="Table_20_Contents">
      <style:text-properties style:font-name="Times New Roman" officeooo:rsid="00097785" officeooo:paragraph-rsid="00097785"/>
    </style:style>
    <style:style style:name="P17" style:family="paragraph" style:parent-style-name="Table_20_Contents">
      <style:text-properties style:font-name="Times New Roman" officeooo:rsid="000f2c61" officeooo:paragraph-rsid="000f2c61"/>
    </style:style>
    <style:style style:name="P18" style:family="paragraph" style:parent-style-name="Table_20_Contents">
      <style:text-properties style:font-name="Times New Roman" fo:font-weight="bold" officeooo:rsid="000f2c61" officeooo:paragraph-rsid="000f2c61" style:font-weight-asian="bold" style:font-weight-complex="bold"/>
    </style:style>
    <style:style style:name="P19" style:family="paragraph" style:parent-style-name="Header">
      <style:text-properties style:font-name="Arial" fo:font-size="10pt" fo:font-weight="bold" officeooo:rsid="000973cc" officeooo:paragraph-rsid="000cd615" style:font-size-asian="10pt" style:font-weight-asian="bold" style:font-size-complex="10pt"/>
    </style:style>
    <style:style style:name="T1" style:family="text">
      <style:text-properties officeooo:rsid="000977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-complex="Arial1"/>
    </style:style>
    <style:style style:name="T5" style:family="text">
      <style:text-properties officeooo:rsid="000e04bd" style:font-name-complex="Arial1"/>
    </style:style>
    <style:style style:name="T6" style:family="text">
      <style:text-properties officeooo:rsid="000f06f8" style:font-name-complex="Arial1"/>
    </style:style>
    <style:style style:name="T7" style:family="text">
      <style:text-properties officeooo:rsid="000f2c61" style:font-name-complex="Arial1"/>
    </style:style>
    <style:style style:name="T8" style:family="text">
      <style:text-properties officeooo:rsid="001036c3" style:font-name-complex="Arial1"/>
    </style:style>
    <style:style style:name="T9" style:family="text">
      <style:text-properties officeooo:rsid="000f06f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9edb4" style:font-weight-asian="normal" style:font-weight-complex="normal"/>
    </style:style>
    <style:style style:name="T12" style:family="text">
      <style:text-properties officeooo:rsid="000bc433"/>
    </style:style>
    <style:style style:name="T13" style:family="text">
      <style:text-properties officeooo:rsid="000f2c61"/>
    </style:style>
    <style:style style:name="T14" style:family="text">
      <style:text-properties officeooo:rsid="001036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RR.0</text:span><text:span text:style-name="T6">1</text:span><text:span text:style-name="T4">/20</text:span><text:span text:style-name="T7">2</text:span><text:span text:style-name="T8">1</text:span><text:span text:style-name="T4"> <text:s text:c="78"/><text:tab/> Dostawa </text:span><text:span text:style-name="T5">owoców i warzyw</text:span></text:p>
      <text:p text:style-name="P9">INFORMACJA O WYBORZE OFERTY</text:p>
      <text:p text:style-name="P3">na dostawę <text:span text:style-name="T9">owoców i warzyw</text:span>, kod CPV 15 <text:span text:style-name="T9">30</text:span> 00 00 -<text:span text:style-name="T9">1</text:span> do Zespołu Szkolnego w Cegłowie</text:p>
      <text:p text:style-name="P3">05-319 Cegłów ul. Poprzeczna 27</text:p>
      <text:p text:style-name="P2"/>
      <text:p text:style-name="P4">I. Informacja o zamawiającym</text:p>
      <text:p text:style-name="P2">Nazwa : <text:s text:c="35"/>Gmina Cegłów</text:p>
      <text:p text:style-name="P2"><text:s text:c="49"/>05-319 Cegłów</text:p>
      <text:p text:style-name="P2"><text:s text:c="49"/>ul. Kościuszki 4</text:p>
      <text:p text:style-name="P2">Odbiorca : <text:s text:c="31"/>Zespół Szkolny w Cegłowie</text:p>
      <text:p text:style-name="P2"><text:s text:c="49"/>05-319 Cegłów</text:p>
      <text:p text:style-name="P2"><text:tab/> <text:s text:c="36"/>ul. Poprzeczna 27</text:p>
      <text:p text:style-name="P2"/>
      <text:p text:style-name="P1"><text:span text:style-name="T3">Adres poczty elektronicznej: </text:span><text:a xlink:type="simple" xlink:href="mailto:sekretariat@zsceglow.pl" text:style-name="Internet_20_link" text:visited-style-name="Visited_20_Internet_20_Link"><text:span text:style-name="T3">sekretariat@zsceglow.pl</text:span></text:a></text:p>
      <text:p text:style-name="P1"><text:span text:style-name="T3">Strona internetowa : <text:s text:c="2"/></text:span><text:a xlink:type="simple" xlink:href="http://bip.zsceglow.pl/" text:style-name="Internet_20_link" text:visited-style-name="Visited_20_Internet_20_Link"><text:span text:style-name="T3">http://bip.zsceglow.pl/</text:span></text:a></text:p>
      <text:p text:style-name="P2">Numer telefonu: ( 0 25) 757 01 79</text:p>
      <text:p text:style-name="P2">Numer faksu: (0 25 ) 757 01 79</text:p>
      <text:p text:style-name="P2">Znak sprawy <text:s/>RR <text:span text:style-name="T9">01</text:span>/20<text:span text:style-name="T13">21</text:span></text:p>
      <text:p text:style-name="P2"/>
      <text:p text:style-name="P4">II. Tryb postępowania</text:p>
      <text:p text:style-name="P2">1. Ze względu na wartość zamówienia wynoszącego poniżej 30 000,00 euro po uwzględnieniu art. 4. pkt.8 ustawy prawo zamówień publicznych <text:span text:style-name="T1">(Dz. U. Z 2015r., poz. 2164) postępowanie zostało przeprowadzone zgodnie z zarządzeniem nr 342/W/2014 Wójta Gminy Cegłów z dnia 24 kwietnia 2014r. W sprawie wprowadzenia regulaminu ramowych procedur udzielania zamówień publicznych.</text:span></text:p>
      <text:p text:style-name="P2"/>
      <text:p text:style-name="P7">III. Zestawienie złożonych ofert</text:p>
      <text:p text:style-name="P10">1. W przeprowadzonym postępowaniu zostały złożone następujące oferty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oferenta </text:p>
          </table:table-cell>
          <table:table-cell table:style-name="Tabela1.A1" office:value-type="string">
            <text:p text:style-name="P16">adres</text:p>
          </table:table-cell>
          <table:table-cell table:style-name="Tabela1.D1" office:value-type="string">
            <text:p text:style-name="P16">Cena brutto w zł.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7">P.H.U TOPAZ Zbigniew Paczóski</text:p>
          </table:table-cell>
          <table:table-cell table:style-name="Tabela1.A2" office:value-type="string">
            <text:p text:style-name="P17">ul. Kolejowa 8b</text:p>
            <text:p text:style-name="P17">08-300 Sokołów Podlaski</text:p>
          </table:table-cell>
          <table:table-cell table:style-name="Tabela1.D2" office:value-type="string">
            <text:p text:style-name="P17"><text:span text:style-name="T14">95 492,46</text:span> zł</text:p>
          </table:table-cell>
        </table:table-row>
      </table:table>
      <text:p text:style-name="P10"/>
      <text:p text:style-name="P8">IV. <text:span text:style-name="T10">Zamawiający informuje, że w przeprowadzonym </text:span><text:span text:style-name="T11">postępowaniu</text:span><text:span text:style-name="T10"> nie zostały </text:span><text:span text:style-name="T11">odrzucone żadne oferty.</text:span></text:p>
      <text:p text:style-name="P10"/>
      <text:p text:style-name="P11"><text:span text:style-name="T2">V. </text:span>Zamawiający informuje, że w przeprowadzonym postępowaniu nie wykluczono żadnych ofert.</text:p>
      <text:p text:style-name="P11"/>
      <text:p text:style-name="P5">VI. Wybór najkorzystniejszej oferty:</text:p>
      <text:p text:style-name="P11">Zamawiający do realizacji wybrał ofertę nr 1.</text:p>
      <text:p text:style-name="P18">P.H.U TOPAZ Zbigniew Paczóski , <text:s/>ul. Kolejowa 8b ,08-300 Sokołów Podlaski</text:p>
      <text:p text:style-name="P15">za cenę brutto: <text:span text:style-name="T14">95 492,46</text:span> <text:span text:style-name="T14">(dziewięćdziesiąt pięć tysięcy czterysta dziewięćdziesiąt dwa złote 46/100)</text:span></text:p>
      <text:p text:style-name="P5"/>
      <text:p text:style-name="P5">VII. Uzasadnienie wyboru</text:p>
      <text:p text:style-name="P11">Wybrana oferta spełnia wymagania Zamawiającego i jest najkorzystniejsza na podstawie kryterium ceny, stanowiącej podstawę oceny ofert, zgodnie z kryteriami określonymi w zapytaniu ofertowym przez <text:span text:style-name="T12">Zamawiającego.</text:span></text:p>
      <text:p text:style-name="P11"/>
      <text:p text:style-name="P13"/>
      <text:p text:style-name="P6"><text:soft-page-break/></text:p>
      <text:p text:style-name="P14"/>
      <text:p text:style-name="P14"/>
      <text:p text:style-name="P14"/>
      <text:p text:style-name="P14"/>
      <text:p text:style-name="P12"/>
      <text:p text:style-name="P5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1:55:02.960000000</meta:creation-date>
    <meta:print-date>2018-08-03T08:25:49.930000000</meta:print-date>
    <dc:date>2021-08-24T08:52:56.290000000</dc:date>
    <meta:editing-duration>PT22M28S</meta:editing-duration>
    <meta:editing-cycles>7</meta:editing-cycles>
    <meta:generator>LibreOffice/5.2.4.2$Windows_x86 LibreOffice_project/3d5603e1122f0f102b62521720ab13a38a4e0eb0</meta:generator>
    <meta:document-statistic meta:table-count="1" meta:image-count="0" meta:object-count="0" meta:page-count="2" meta:paragraph-count="37" meta:word-count="257" meta:character-count="2116" meta:non-whitespace-character-count="1560"/>
  </office:meta>
</office:document-meta>
</file>