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508cm"/>
    </style:style>
    <style:style style:name="Tabela1.B" style:family="table-column">
      <style:table-column-properties style:column-width="6.403cm"/>
    </style:style>
    <style:style style:name="Tabela1.C" style:family="table-column">
      <style:table-column-properties style:column-width="4.838cm"/>
    </style:style>
    <style:style style:name="Tabela1.D" style:family="table-column">
      <style:table-column-properties style:column-width="4.26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973cc" officeooo:paragraph-rsid="000973cc"/>
    </style:style>
    <style:style style:name="P2" style:family="paragraph" style:parent-style-name="Standard">
      <style:text-properties style:font-name="Times New Roman" officeooo:rsid="000973cc" officeooo:paragraph-rsid="000973cc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5pt" fo:font-weight="bold" officeooo:rsid="000973cc" officeooo:paragraph-rsid="000973cc" style:font-size-asian="15pt" style:font-weight-asian="bold" style:font-size-complex="15pt" style:font-weight-complex="bold"/>
    </style:style>
    <style:style style:name="P4" style:family="paragraph" style:parent-style-name="Standard">
      <style:text-properties style:font-name="Times New Roman" fo:font-weight="bold" officeooo:rsid="000973cc" officeooo:paragraph-rsid="000973cc" style:font-weight-asian="bold" style:font-weight-complex="bold"/>
    </style:style>
    <style:style style:name="P5" style:family="paragraph" style:parent-style-name="Standard">
      <style:text-properties style:font-name="Times New Roman" fo:font-weight="bold" officeooo:rsid="00097785" officeooo:paragraph-rsid="00097785" style:font-weight-asian="bold" style:font-weight-complex="bold"/>
    </style:style>
    <style:style style:name="P6" style:family="paragraph" style:parent-style-name="Standard">
      <style:text-properties style:font-name="Times New Roman" fo:font-weight="bold" officeooo:rsid="0009edb4" officeooo:paragraph-rsid="0009edb4" style:font-weight-asian="bold" style:font-weight-complex="bold"/>
    </style:style>
    <style:style style:name="P7" style:family="paragraph" style:parent-style-name="Standard">
      <style:text-properties style:font-name="Times New Roman" officeooo:rsid="00097785" officeooo:paragraph-rsid="00097785"/>
    </style:style>
    <style:style style:name="P8" style:family="paragraph" style:parent-style-name="Standard">
      <style:text-properties style:font-name="Times New Roman" officeooo:rsid="0009edb4" officeooo:paragraph-rsid="0009edb4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6pt" fo:font-weight="bold" officeooo:rsid="000973cc" officeooo:paragraph-rsid="000973cc" style:font-size-asian="16pt" style:font-weight-asian="bold" style:font-size-complex="16pt" style:font-weight-complex="bold"/>
    </style:style>
    <style:style style:name="P10" style:family="paragraph" style:parent-style-name="Standard">
      <style:text-properties style:font-name="Times New Roman" fo:font-weight="normal" officeooo:rsid="000973cc" officeooo:paragraph-rsid="000bc433" style:font-weight-asian="normal" style:font-weight-complex="normal"/>
    </style:style>
    <style:style style:name="P11" style:family="paragraph" style:parent-style-name="Table_20_Contents">
      <style:text-properties style:font-name="Times New Roman" officeooo:rsid="00097785" officeooo:paragraph-rsid="00097785"/>
    </style:style>
    <style:style style:name="P12" style:family="paragraph" style:parent-style-name="Table_20_Contents">
      <style:text-properties style:font-name="Times New Roman" officeooo:rsid="0009edb4" officeooo:paragraph-rsid="0009edb4"/>
    </style:style>
    <style:style style:name="P13" style:family="paragraph" style:parent-style-name="Table_20_Contents">
      <style:text-properties style:font-name="Times New Roman" officeooo:rsid="0009edb4" officeooo:paragraph-rsid="000f7831"/>
    </style:style>
    <style:style style:name="P14" style:family="paragraph" style:parent-style-name="Table_20_Contents">
      <style:text-properties style:font-name="Times New Roman" officeooo:rsid="000f7831" officeooo:paragraph-rsid="000f7831"/>
    </style:style>
    <style:style style:name="P15" style:family="paragraph" style:parent-style-name="Table_20_Contents">
      <style:text-properties style:font-name="Times New Roman" officeooo:rsid="000f2c61" officeooo:paragraph-rsid="000f2c61"/>
    </style:style>
    <style:style style:name="P16" style:family="paragraph" style:parent-style-name="Table_20_Contents">
      <style:text-properties style:font-name="Times New Roman" officeooo:rsid="00175b4f" officeooo:paragraph-rsid="00175b4f"/>
    </style:style>
    <style:style style:name="P17" style:family="paragraph" style:parent-style-name="Table_20_Contents">
      <style:text-properties style:font-name="Times New Roman" fo:font-weight="bold" officeooo:rsid="00097785" officeooo:paragraph-rsid="00175b4f" style:font-weight-asian="bold" style:font-weight-complex="bold"/>
    </style:style>
    <style:style style:name="P18" style:family="paragraph" style:parent-style-name="Table_20_Contents">
      <style:text-properties style:font-name="Times New Roman" fo:font-size="10pt" fo:font-weight="normal" officeooo:rsid="000d846f" officeooo:paragraph-rsid="00107ef5" style:font-size-asian="10pt" style:font-weight-asian="normal" style:font-size-complex="10pt" style:font-weight-complex="normal"/>
    </style:style>
    <style:style style:name="T1" style:family="text">
      <style:text-properties officeooo:rsid="00097785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0d846f" style:font-size-asian="10pt" style:font-size-complex="10pt"/>
    </style:style>
    <style:style style:name="T4" style:family="text">
      <style:text-properties fo:font-size="10pt" officeooo:rsid="00175b4f" style:font-size-asian="10pt" style:font-size-complex="10pt"/>
    </style:style>
    <style:style style:name="T5" style:family="text">
      <style:text-properties fo:font-size="10pt" officeooo:rsid="001828ef" style:font-size-asian="10pt" style:font-size-complex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f7831" style:font-weight-asian="bold" style:font-weight-complex="bold"/>
    </style:style>
    <style:style style:name="T8" style:family="text">
      <style:text-properties fo:font-weight="bold" officeooo:rsid="001828c4" style:font-weight-asian="bold" style:font-weight-complex="bold"/>
    </style:style>
    <style:style style:name="T9" style:family="text">
      <style:text-properties fo:font-weight="bold" officeooo:rsid="001828ef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09edb4" style:font-weight-asian="normal" style:font-weight-complex="normal"/>
    </style:style>
    <style:style style:name="T12" style:family="text">
      <style:text-properties officeooo:rsid="000bc433"/>
    </style:style>
    <style:style style:name="T13" style:family="text">
      <style:text-properties style:font-name="Times New Roman"/>
    </style:style>
    <style:style style:name="T14" style:family="text">
      <style:text-properties officeooo:rsid="000d846f"/>
    </style:style>
    <style:style style:name="T15" style:family="text">
      <style:text-properties officeooo:rsid="0017507b"/>
    </style:style>
    <style:style style:name="T16" style:family="text">
      <style:text-properties officeooo:rsid="00175b4f"/>
    </style:style>
    <style:style style:name="T17" style:family="text">
      <style:text-properties officeooo:rsid="001828c4"/>
    </style:style>
    <style:style style:name="T18" style:family="text">
      <style:text-properties officeooo:rsid="001828e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RR 0</text:span><text:span text:style-name="T3">7</text:span><text:span text:style-name="T2">/20</text:span><text:span text:style-name="T4">2</text:span><text:span text:style-name="T5">1</text:span><text:span text:style-name="T2"> <text:s/></text:span><text:s text:c="84"/><text:span text:style-name="T2">Dostawa </text:span><text:span text:style-name="T3">różnych produktów spożywczych</text:span></text:p>
      <text:p text:style-name="P2"/>
      <text:p text:style-name="P9">INFORMACJA O WYBORZE OFERTY</text:p>
      <text:p text:style-name="P3">na dostawę <text:span text:style-name="T14">różnych produktów spożywczych</text:span>, kod CPV 15 22 00 00 -6 do Zespołu Szkolnego w Cegłowie</text:p>
      <text:p text:style-name="P3">05-319 Cegłów ul. Poprzeczna 27</text:p>
      <text:p text:style-name="P2"/>
      <text:p text:style-name="P4">I. Informacja o zamawiającym</text:p>
      <text:p text:style-name="P2">Nazwa : <text:s text:c="35"/>Gmina Cegłów</text:p>
      <text:p text:style-name="P2"><text:s text:c="49"/>05-319 Cegłów</text:p>
      <text:p text:style-name="P2"><text:s text:c="49"/>ul. Kościuszki 4</text:p>
      <text:p text:style-name="P2">Odbiorca : <text:s text:c="31"/>Zespół Szkolny w Cegłowie</text:p>
      <text:p text:style-name="P2"><text:s text:c="49"/>05-319 Cegłów</text:p>
      <text:p text:style-name="P2"><text:tab/> <text:s text:c="36"/>ul. Poprzeczna 27</text:p>
      <text:p text:style-name="P2"/>
      <text:p text:style-name="P1"><text:span text:style-name="T13">Adres poczty elektronicznej: </text:span><text:a xlink:type="simple" xlink:href="mailto:sekretariat@zsceglow.pl" text:style-name="Internet_20_link" text:visited-style-name="Visited_20_Internet_20_Link"><text:span text:style-name="T13">sekretariat@zsceglow.pl</text:span></text:a></text:p>
      <text:p text:style-name="P1"><text:span text:style-name="T13">Strona internetowa : <text:s text:c="2"/></text:span><text:a xlink:type="simple" xlink:href="http://bip.zsceglow.pl/" text:style-name="Internet_20_link" text:visited-style-name="Visited_20_Internet_20_Link"><text:span text:style-name="T13">http://bip.zsceglow.pl/</text:span></text:a></text:p>
      <text:p text:style-name="P2">Numer telefonu: ( 0 25) 757 01 79</text:p>
      <text:p text:style-name="P2">Numer faksu: (0 25 ) 757 01 79</text:p>
      <text:p text:style-name="P2">Znak sprawy <text:s/>RR <text:span text:style-name="T15">07</text:span>/20<text:span text:style-name="T16">21</text:span></text:p>
      <text:p text:style-name="P2"/>
      <text:p text:style-name="P4">II. Tryb postępowania</text:p>
      <text:p text:style-name="P2">1. Ze względu na wartość zamówienia wynoszącego poniżej 30 000,00 euro po uwzględnieniu art. 4. pkt.8 ustawy prawo zamówień publicznych <text:span text:style-name="T1">(Dz. U. Z 2015r., poz. 2164) postępowanie zostało przeprowadzone zgodnie z zarządzeniem nr 342/W/2014 Wójta Gminy Cegłów z dnia 24 kwietnia 2014r. W sprawie wprowadzenia regulaminu ramowych procedur udzielania zamówień publicznych.</text:span></text:p>
      <text:p text:style-name="P2"/>
      <text:p text:style-name="P5">III. Zestawienie złożonych ofert</text:p>
      <text:p text:style-name="P7">1. W przeprowadzonym postępowaniu zostały złożone następujące oferty: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Nazwa oferenta </text:p>
          </table:table-cell>
          <table:table-cell table:style-name="Tabela1.A1" office:value-type="string">
            <text:p text:style-name="P11">adres</text:p>
          </table:table-cell>
          <table:table-cell table:style-name="Tabela1.D1" office:value-type="string">
            <text:p text:style-name="P11">Cena brutto w zł.</text:p>
          </table:table-cell>
        </table:table-row>
        <table:table-row>
          <table:table-cell table:style-name="Tabela1.A2" office:value-type="string">
            <text:p text:style-name="P11">1.</text:p>
          </table:table-cell>
          <table:table-cell table:style-name="Tabela1.A2" office:value-type="string">
            <text:p text:style-name="P11">Hurt i Detal Artykuły Spożywczo - <text:s/>Rolne Anna Siekierko</text:p>
          </table:table-cell>
          <table:table-cell table:style-name="Tabela1.A2" office:value-type="string">
            <text:p text:style-name="P11">ul. Szpitalna 24</text:p>
            <text:p text:style-name="P11">18-200 Wysokie Mazowieckie</text:p>
          </table:table-cell>
          <table:table-cell table:style-name="Tabela1.D2" office:value-type="string">
            <text:p text:style-name="P11"><text:span text:style-name="T18">49 096,53</text:span>zł</text:p>
          </table:table-cell>
        </table:table-row>
        <table:table-row>
          <table:table-cell table:style-name="Tabela1.A2" office:value-type="string">
            <text:p text:style-name="P14">2. </text:p>
          </table:table-cell>
          <table:table-cell table:style-name="Tabela1.A2" office:value-type="string">
            <text:p text:style-name="P15">P.H.U TOPAZ Zbigniew Paczóski</text:p>
          </table:table-cell>
          <table:table-cell table:style-name="Tabela1.A2" office:value-type="string">
            <text:p text:style-name="P15">ul. Kolejowa 8b</text:p>
            <text:p text:style-name="P15">08-300 Sokołów Podlaski</text:p>
          </table:table-cell>
          <table:table-cell table:style-name="Tabela1.D2" office:value-type="string">
            <text:p text:style-name="P16"><text:span text:style-name="T18">54 683,04</text:span>zł</text:p>
          </table:table-cell>
        </table:table-row>
      </table:table>
      <text:p text:style-name="P7"/>
      <text:p text:style-name="P5">IV. <text:span text:style-name="T10">Zamawiający informuje, że w przeprowadzonym </text:span><text:span text:style-name="T11">postępowaniu</text:span><text:span text:style-name="T10"> nie zostały </text:span><text:span text:style-name="T11">odrzucone żadne oferty.</text:span></text:p>
      <text:p text:style-name="P7"/>
      <text:p text:style-name="P8"><text:span text:style-name="T6">V. </text:span>Zamawiający informuje, że w przeprowadzonym postępowaniu nie wykluczono żadnych ofert.</text:p>
      <text:p text:style-name="P8"/>
      <text:p text:style-name="P6">VI. Wybór najkorzystniejszej oferty:</text:p>
      <text:p text:style-name="P8">Zamawiający do realizacji wybrał ofertę nr <text:span text:style-name="T16">1</text:span>.</text:p>
      <text:p text:style-name="P17">Hurt i Detal Artykuły Spożywczo - <text:s/>Rolne Anna Siekierko ,ul. Szpitalna 24</text:p>
      <text:p text:style-name="P17">18-200 Wysokie Mazowieckie</text:p>
      <text:p text:style-name="P18"/>
      <text:p text:style-name="P13">za cenę brutto: <text:span text:style-name="T9">49 096,53</text:span><text:span text:style-name="T7"> zł ( </text:span><text:span text:style-name="T8"><text:s/></text:span><text:span text:style-name="T9">czterdzieści dziewięć tysięcy dziewięćdziesiąt sześć złotych 53/100</text:span><text:span text:style-name="T7">)</text:span></text:p>
      <text:p text:style-name="P12"><text:soft-page-break/></text:p>
      <text:p text:style-name="P10"><text:s text:c="94"/></text:p>
      <text:p text:style-name="P6">VII. Uzasadnienie wyboru</text:p>
      <text:p text:style-name="P8">Wybrana oferta spełnia wymagania Zamawiającego i jest najkorzystniejsza na podstawie kryterium ceny, stanowiącej podstawę oceny ofert, zgodnie z kryteriami określonymi w zapytaniu ofertowym przez <text:span text:style-name="T12">Zamawiającego.</text:span></text:p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2T11:55:02.960000000</meta:creation-date>
    <dc:date>2021-08-24T09:07:08.339000000</dc:date>
    <meta:editing-duration>PT55M58S</meta:editing-duration>
    <meta:editing-cycles>7</meta:editing-cycles>
    <meta:generator>LibreOffice/5.2.4.2$Windows_x86 LibreOffice_project/3d5603e1122f0f102b62521720ab13a38a4e0eb0</meta:generator>
    <meta:print-date>2018-08-03T08:18:30.355000000</meta:print-date>
    <meta:document-statistic meta:table-count="1" meta:image-count="0" meta:object-count="0" meta:page-count="2" meta:paragraph-count="44" meta:word-count="280" meta:character-count="2378" meta:non-whitespace-character-count="1703"/>
  </office:meta>
</office:document-meta>
</file>